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48pt" style:font-size-asian="48pt" style:font-size-complex="48pt"/>
    </style:style>
    <style:style style:name="P2" style:parent-style-name="Standard" style:family="paragraph">
      <style:paragraph-properties fo:text-align="center"/>
      <style:text-properties fo:font-weight="bold" style:font-weight-asian="bold" fo:font-size="48pt" style:font-size-asian="48pt" style:font-size-complex="48pt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font-size="20pt" style:font-size-asian="20pt" style:font-size-complex="20pt"/>
    </style:style>
    <style:style style:name="T5" style:parent-style-name="Основнойшрифтабзаца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20pt" style:font-size-asian="20pt" style:font-size-complex="20pt"/>
    </style:style>
    <style:style style:name="T7" style:parent-style-name="Основнойшрифтабзаца" style:family="text">
      <style:text-properties fo:font-size="20pt" style:font-size-asian="20pt" style:font-size-complex="20pt"/>
    </style:style>
    <style:style style:name="P8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9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13" style:parent-style-name="Основнойшрифтабзаца" style:family="text">
      <style:text-properties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15" style:parent-style-name="Основнойшрифтабзаца" style:family="text">
      <style:text-properties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8" style:parent-style-name="Standard" style:family="paragraph">
      <style:paragraph-properties fo:text-align="end"/>
    </style:style>
    <style:style style:name="T29" style:parent-style-name="Основнойшрифтабзаца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ВНИМАНИЕ!!!</text:p>
      <text:p text:style-name="P2"/>
      <text:p text:style-name="P3"><text:span text:style-name="T4">С 01 сентября по 01 октября 2021г. в Челябинске проходит межведомственная профилактическая акция<text:s/></text:span><text:span text:style-name="T5">«Образование всем детям»</text:span><text:span text:style-name="T6"><text:s/>с целью предупреждения безнадзорности и<text:s/></text:span><text:span text:style-name="T7">правонарушений среди детей и подростков.</text:span></text:p>
      <text:p text:style-name="P8"/>
      <text:p text:style-name="P9"/>
      <text:p text:style-name="P10"><text:span text:style-name="T11">Убедительно<text:s/></text:span><text:span text:style-name="T12">просим</text:span><text:span text:style-name="T13"><text:s/>Вас<text:s/></text:span><text:span text:style-name="T14">сообщать</text:span><text:span text:style-name="T15"><text:s/>с 01 сентября по 01 октября 2021 года информацию о<text:s/></text:span><text:span text:style-name="T16">несовершеннолетних, не занятых учебой по телефонам горячей линии</text:span></text:p>
      <text:p text:style-name="P17"/>
      <text:p text:style-name="P18">268-75-30</text:p>
      <text:p text:style-name="P19">266-55-79</text:p>
      <text:p text:style-name="P20">265-50-64</text:p>
      <text:p text:style-name="P21">700-18-04</text:p>
      <text:p text:style-name="P22">700-18-03</text:p>
      <text:p text:style-name="P23">700-18-02</text:p>
      <text:p text:style-name="P24">Не<text:s/>оставайтесь равнодушными!</text:p>
      <text:p text:style-name="P25"/>
      <text:p text:style-name="P26">ПОМОГИТЕ ДЕТЯМ!</text:p>
      <text:p text:style-name="P27"/>
      <text:p text:style-name="P28"><text:span text:style-name="T29">Администрация МАОУ «СОШ № 53 г. Челябинска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1-09-01T04:02:00Z</dc:date>
    <meta:print-date>2021-09-01T04:02:00Z</meta:print-date>
    <meta:template xlink:href="Normal.dotm" xlink:type="simple"/>
    <meta:editing-cycles>7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7" meta:character-count="517" meta:row-count="3" meta:non-whitespace-character-count="441"/>
  </office:meta>
</office:document-meta>
</file>