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1666in" fo:margin-bottom="0.0833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P5" style:parent-style-name="Обычный" style:family="paragraph">
      <style:paragraph-properties fo:widows="2" fo:orphans="2" fo:text-align="center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6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7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8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9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10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11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31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3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3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35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36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37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38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39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40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41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4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4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4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4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4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4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4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61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6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6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65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6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6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69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7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7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7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7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77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7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85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86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94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00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0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0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0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0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06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0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0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14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20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28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36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40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141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hyphenate="true"/>
    </style:style>
    <style:style style:name="P14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Распоряжение Администрации г. Челяби</text:span><text:span text:style-name="T3">н</text:span><text:span text:style-name="T4">ска № 286 от 17.01.2022</text:span></text:p>
      <text:p text:style-name="P5">АДМИНИСТРАЦИЯ ГОРОДА ЧЕЛЯБИНСКА<text:line-break/>РАСПОРЯЖЕНИЕ</text:p>
      <text:p text:style-name="P6"> </text:p>
      <text:p text:style-name="P7">17.01.2022                                                           <text:s text:c="20"/>                                         № 286</text:p>
      <text:p text:style-name="P8"> </text:p>
      <text:p text:style-name="P9">О проведении межведомственных<text:line-break/>профилактических акций на территории<text:line-break/>города Челябинска в 2022 году</text:p>
      <text:p text:style-name="P10"> </text:p>
      <text:p text:style-name="P11"><text:span text:style-name="T12">            В соответствии с Федеральным законом от 24.06.1999  № 120-ФЗ «Об основах сист</text:span><text:span text:style-name="T13">е</text:span><text:span text:style-name="T14">мы профилактики безнадзорности и правонарушений несовершеннолетних», в целях проф</text:span><text:span text:style-name="T15">и</text:span><text:span text:style-name="T16">лактики безнадзорности и правонарушений несовершеннолетних, пропаганды здорового о</text:span><text:span text:style-name="T17">б</text:span><text:span text:style-name="T18">раза жизни, предотвращения насилия и жестокого обращения с детьми, оказания помощи д</text:span><text:span text:style-name="T19">е</text:span><text:span text:style-name="T20">тям, находящимся в социально опасном положении, организации отдыха и занятости в ле</text:span><text:span text:style-name="T21">т</text:span><text:span text:style-name="T22">ний период детей и подростков, наход</text:span><text:span text:style-name="T23">я</text:span><text:span text:style-name="T24">щихся в социально опасном положении, состоящих на профилактическом учете в органах внутренних дел и образовательных организац</text:span><text:span text:style-name="T25">и</text:span><text:span text:style-name="T26">ях,профилактики распространения среди детей и молодежи культуры насилия и популяриз</text:span><text:span text:style-name="T27">а</text:span><text:span text:style-name="T28">ции движений, пропагандирующих противоправное поведение, оправдывающих насилие и жестокость, побуждающих совершать насильственные действия в отн</text:span><text:span text:style-name="T29">о</text:span><text:span text:style-name="T30">шении сверстников и педагогов, повышения правовой культуры несовершеннолетних, их родителей (законных представителей):</text:span></text:p>
      <text:p text:style-name="P31"><text:span text:style-name="T32">            1 Провести в 2022 году на территории города Челябинска следующие межведо</text:span><text:span text:style-name="T33">м</text:span><text:span text:style-name="T34">ственные профилактические акции (далее – акция):</text:span></text:p>
      <text:p text:style-name="P35">            1) «Дети улиц» – с 1 по 28 февраля;</text:p>
      <text:p text:style-name="P36">            2) «За здоровый образ жизни» – с 1 по 30 апреля;</text:p>
      <text:p text:style-name="P37">            3) «Безопасное окно» – с 3 по 31 мая;</text:p>
      <text:p text:style-name="P38">            4) «Подросток» – с 1 июня по 31 августа;</text:p>
      <text:p text:style-name="P39">            5) «Образование всем детям» – с 1 по 30 сентября;</text:p>
      <text:p text:style-name="P40">            6) «Я и закон» – с 1 по 30 ноября.</text:p>
      <text:p text:style-name="P41"><text:span text:style-name="T42">            2. Комиссии по делам несовершеннолетних и защите их прав города Челябинска (А</text:span><text:span text:style-name="T43">в</text:span><text:span text:style-name="T44">деев С. А.), комиссии по делам несовершеннолетних и защите их прав Калининского района города Чел</text:span><text:span text:style-name="T45">я</text:span><text:span text:style-name="T46">бинска (Калита И. В.), комиссии по делам несовершеннолетних и защите их прав Курчатовского района города Челябинска (Матыгин К. С.), комиссии по делам несоверше</text:span><text:span text:style-name="T47">н</text:span><text:span text:style-name="T48">нолетних и защите их прав Ленинского района города Челябинска (Вартанова М. Б.), коми</text:span><text:span text:style-name="T49">с</text:span><text:span text:style-name="T50">сии по делам несовершеннолетних и защите их прав Металлургического района города Ч</text:span><text:span text:style-name="T51">е</text:span><text:soft-page-break/><text:span text:style-name="T52">лябинска (Магей Н. Ю.), комиссии по делам несовершеннолетних и защите их прав Сове</text:span><text:span text:style-name="T53">т</text:span><text:span text:style-name="T54">ского района города Челябинска (Пашкова Т. Н.), к</text:span><text:span text:style-name="T55">о</text:span><text:span text:style-name="T56">миссии по делам несовершеннолетних и защите их прав Тракторозаводского района города Челябинска (Букреева Т. А.), к</text:span><text:span text:style-name="T57">о</text:span><text:span text:style-name="T58">миссии по делам несовершеннолетних и защите их прав Центрального района города Челябинска (Ма</text:span><text:span text:style-name="T59">ц</text:span><text:span text:style-name="T60">ко  Д. Н.) обеспечить:</text:span></text:p>
      <text:p text:style-name="P61"><text:span text:style-name="T62">            1) координацию деятельности органов и учреждений системы профилактики безна</text:span><text:span text:style-name="T63">д</text:span><text:span text:style-name="T64">зорности и правонарушений несовершеннолетних при проведении акций;</text:span></text:p>
      <text:p text:style-name="P65"><text:span text:style-name="T66">            2) разработку и реализацию планов мероприятий по проведению акций на подведо</text:span><text:span text:style-name="T67">м</text:span><text:span text:style-name="T68">ственных территориях;</text:span></text:p>
      <text:p text:style-name="P69"><text:span text:style-name="T70">            3) предоставление в 5-дневный срок со дня окончания акции в Управление по коо</text:span><text:span text:style-name="T71">р</text:span><text:span text:style-name="T72">динации деятельности, направленной на защиту прав и законных интересов несовершенн</text:span><text:span text:style-name="T73">о</text:span><text:span text:style-name="T74">летних, Админ</text:span><text:span text:style-name="T75">и</text:span><text:span text:style-name="T76">страции города Челябинска информации об итогах проведения акции.</text:span></text:p>
      <text:p text:style-name="P77"><text:span text:style-name="T78">            3.  Комитету по делам образования города Челябинска (Портье С. В.), Комитету соц</text:span><text:span text:style-name="T79">и</text:span><text:span text:style-name="T80">альной политики города Челябинска (Мошкова Л. Н.), Управлению по физической культуре и спорту Адм</text:span><text:span text:style-name="T81">и</text:span><text:span text:style-name="T82">нистрации города Челябинска (Клещевников М. С.), Управлению по делам молодежи Администрации города Челябинска (Хенкина Н. В.), Управлению культуры А</text:span><text:span text:style-name="T83">д</text:span><text:span text:style-name="T84">министрации города Челябинска (Халикова Э. Р.):</text:span></text:p>
      <text:p text:style-name="P85">            1) обеспечить разработку и реализацию планов мероприятий<text:line-break/>по проведению акций в пределах ведомственных полномочий;</text:p>
      <text:p text:style-name="P86"><text:span text:style-name="T87">            2)  предоставить в 5-дневный срок со дня окончания акции в Управление по коорд</text:span><text:span text:style-name="T88">и</text:span><text:span text:style-name="T89">нации деятельности, направленной на защиту прав и законных интересов несовершенноле</text:span><text:span text:style-name="T90">т</text:span><text:span text:style-name="T91">них, Администрации города Челябинска информацию об итогах пр</text:span><text:span text:style-name="T92">о</text:span><text:span text:style-name="T93">ведения акции.</text:span></text:p>
      <text:p text:style-name="P94"><text:span text:style-name="T95">            4. Рекомендовать Управлению Министерства внутренних дел России по городу Чел</text:span><text:span text:style-name="T96">я</text:span><text:span text:style-name="T97">бинску (Миронов С. В.), Областному казенному учреждению Центру занятости населения города Челяби</text:span><text:span text:style-name="T98">н</text:span><text:span text:style-name="T99">ска (Никонова М. Ю.):</text:span></text:p>
      <text:p text:style-name="P100"><text:span text:style-name="T101">            1) обеспечить в пределах ведомственных полномочий участие сотрудников о</text:span><text:span text:style-name="T102">т</text:span><text:span text:style-name="T103">делов полиции в проведении акций в соответствии с планами комиссий по делам несовершенн</text:span><text:span text:style-name="T104">о</text:span><text:span text:style-name="T105">летних и защите их прав районов города Челябинска;</text:span></text:p>
      <text:p text:style-name="P106"><text:span text:style-name="T107">            2) предоставить в 5-дневный срок со дня окончания акции в Управление по координ</text:span><text:span text:style-name="T108">а</text:span><text:span text:style-name="T109">ции де</text:span><text:span text:style-name="T110">я</text:span><text:span text:style-name="T111">тельности, направленной на защиту прав и законных интересов несовершеннолетних, Администрации города Челябинска информацию об итогах пр</text:span><text:span text:style-name="T112">о</text:span><text:span text:style-name="T113">ведения акции.</text:span></text:p>
      <text:p text:style-name="P114"><text:span text:style-name="T115">            5. Исполнителям мероприятий, указанным в пунктах 2, 3, 4 настоящего распоряжения, обеспечить выполнение акций с учетом требований распоряжения Правительства Челяби</text:span><text:span text:style-name="T116">н</text:span><text:span text:style-name="T117">ской области от 18.03.2020 № 146-рп  «О введении режима пов</text:span><text:span text:style-name="T118">ы</text:span><text:span text:style-name="T119">шенной готовности» (при условии его продления).</text:span></text:p>
      <text:p text:style-name="P120"><text:span text:style-name="T121">            6. Признать утратившим силу распоряжение Администрации города Челяби</text:span><text:span text:style-name="T122">н</text:span><text:span text:style-name="T123">ска от 25.01.2021 № 527 «О проведении межведомственных профилактических акций на террит</text:span><text:span text:style-name="T124">о</text:span><text:span text:style-name="T125">рии города Челяби</text:span><text:span text:style-name="T126">н</text:span><text:span text:style-name="T127">ска в 2021 году».</text:span></text:p>
      <text:soft-page-break/>
      <text:p text:style-name="P128"><text:span text:style-name="T129">            7. Управлению информационной политики Администрации города Челябинска (С</text:span><text:span text:style-name="T130">а</text:span><text:span text:style-name="T131">фонов В. А.) разместить настоящее распоряжение на официальном сайте Администрации г</text:span><text:span text:style-name="T132">о</text:span><text:span text:style-name="T133">рода Челяби</text:span><text:span text:style-name="T134">н</text:span><text:span text:style-name="T135">ска в сети Интернет.</text:span></text:p>
      <text:p text:style-name="P136"><text:span text:style-name="T137">            8. Контроль за исполнением настоящего распоряжения возложить на заместителя Главы гор</text:span><text:span text:style-name="T138">о</text:span><text:span text:style-name="T139">да по социальному развитию Авдеева С. А.</text:span></text:p>
      <text:p text:style-name="P140"> </text:p>
      <text:p text:style-name="P141">Глава города Челябинска                                                                        Н. П. Котова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2-02-17T07:0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4" meta:character-count="5513" meta:row-count="39" meta:non-whitespace-character-count="4700"/>
  </office:meta>
</office:document-meta>
</file>