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2in" fo:background-color="#FFFFFF"/>
      <style:text-properties style:font-name-asian="Times New Roman" style:font-name-complex="Times New Roman" fo:color="#333333" style:letter-kerning="false" fo:font-size="11pt" style:font-size-asian="11pt" style:font-size-complex="11pt" fo:hyphenate="true"/>
    </style:style>
    <style:style style:name="P2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font-size="11pt" style:font-size-asian="11pt" style:font-size-complex="11pt" fo:hyphenate="true"/>
    </style:style>
    <style:style style:name="P3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font-size="11pt" style:font-size-asian="11pt" style:font-size-complex="11pt" fo:hyphenate="true"/>
    </style:style>
    <style:style style:name="P4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font-size="11pt" style:font-size-asian="11pt" style:font-size-complex="11pt" fo:hyphenate="true"/>
    </style:style>
    <style:style style:name="P5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font-size="11pt" style:font-size-asian="11pt" style:font-size-complex="11pt" fo:hyphenate="true"/>
    </style:style>
    <style:style style:name="P6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font-size="11pt" style:font-size-asian="11pt" style:font-size-complex="11pt" fo:hyphenate="true"/>
    </style:style>
    <style:style style:name="P7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9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0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1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2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3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4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5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6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7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8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9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20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21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22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23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24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25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26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27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28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P29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font-size="11pt" style:font-size-asian="11pt" style:font-size-complex="11pt" fo:hyphenate="true"/>
    </style:style>
    <style:style style:name="P30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font-size="11pt" style:font-size-asian="11pt" style:font-size-complex="11pt" fo:hyphenate="true"/>
    </style:style>
    <style:style style:name="P31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font-size="11pt" style:font-size-asian="11pt" style:font-size-complex="11pt" fo:hyphenate="true"/>
    </style:style>
    <style:style style:name="P32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font-size="11pt" style:font-size-asian="11pt" style:font-size-complex="11pt" fo:hyphenate="true"/>
    </style:style>
    <style:style style:name="P33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font-size="11pt" style:font-size-asian="11pt" style:font-size-complex="11pt" fo:hyphenate="true"/>
    </style:style>
    <style:style style:name="P34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font-size="11pt" style:font-size-asian="11pt" style:font-size-complex="11pt" fo:hyphenate="true"/>
    </style:style>
    <style:style style:name="P35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font-size="11pt" style:font-size-asian="11pt" style:font-size-complex="11pt" fo:hyphenate="true"/>
    </style:style>
    <style:style style:name="P36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38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39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40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41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42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43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44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45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46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47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48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49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50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51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P52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font-size="11pt" style:font-size-asian="11pt" style:font-size-complex="11pt" fo:hyphenate="true"/>
    </style:style>
    <style:style style:name="P53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font-size="11pt" style:font-size-asian="11pt" style:font-size-complex="11pt" fo:hyphenate="true"/>
    </style:style>
    <style:style style:name="P54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56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57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P58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60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61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62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63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64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65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P66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font-size="11pt" style:font-size-asian="11pt" style:font-size-complex="11pt" fo:hyphenate="true"/>
    </style:style>
    <style:style style:name="P67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69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70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71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72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73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74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P75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77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78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P79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81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82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P83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85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86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87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88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89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90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P91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93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94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95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96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97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98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P99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01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02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P103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font-size="11pt" style:font-size-asian="11pt" style:font-size-complex="11pt" fo:hyphenate="true"/>
    </style:style>
    <style:style style:name="P104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06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07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P108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10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11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P112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1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15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P116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18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19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P120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22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23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P124" style:parent-style-name="Обычный" style:family="paragraph">
      <style:paragraph-properties fo:widows="2" fo:orphans="2" style:vertical-align="auto" fo:margin-bottom="0.2in" fo:background-color="#FFFFFF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26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T127" style:parent-style-name="Основнойшрифтабзаца" style:family="text">
      <style:text-properties style:font-name-asian="Times New Roman" style:font-name-complex="Times New Roman" fo:color="#333333" style:letter-kerning="false" fo:font-size="11pt" style:font-size-asian="11pt" style:font-size-complex="11pt"/>
    </style:style>
    <style:style style:name="P128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font-size="11pt" style:font-size-asian="11pt" style:font-size-complex="11pt" fo:hyphenate="true"/>
    </style:style>
    <style:style style:name="P129" style:parent-style-name="Обычный" style:family="paragraph">
      <style:paragraph-properties fo:widows="2" fo:orphans="2" style:vertical-align="auto" fo:margin-bottom="0.2in" fo:background-color="#FFFFFF"/>
      <style:text-properties style:font-name-asian="Times New Roman" style:font-name-complex="Times New Roman" fo:color="#333333" style:letter-kerning="false" fo:font-size="11pt" style:font-size-asian="11pt" style:font-size-complex="11pt" fo:hyphenate="true"/>
    </style:style>
    <style:style style:name="P130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АДМИНИСТРАЦИЯ ГОРОДА ЧЕЛЯБИНСКА<text:line-break/>РАСПОРЯЖЕНИЕ</text:p>
      <text:p text:style-name="P2"> </text:p>
      <text:p text:style-name="P3">25.01.2021                                                                                                         № 527</text:p>
      <text:p text:style-name="P4"> </text:p>
      <text:p text:style-name="P5">О проведении межведомственных<text:line-break/>профилактических акций на территории<text:line-break/>города Челябинска в 2021 году</text:p>
      <text:p text:style-name="P6"> </text:p>
      <text:p text:style-name="P7"><text:span text:style-name="T8">            В соответствии с Федеральным законом от 24.06.1999  № 120-ФЗ «Об основах системы пр</text:span><text:span text:style-name="T9">о</text:span><text:span text:style-name="T10">филактики безнадзорности и правонарушений несовершеннолетних», в целях профилактики безна</text:span><text:span text:style-name="T11">д</text:span><text:span text:style-name="T12">зорности и правонарушений несовершеннолетних, пропаганды здорового образа жизни, предотвр</text:span><text:span text:style-name="T13">а</text:span><text:span text:style-name="T14">щения насилия и жестокого обр</text:span><text:span text:style-name="T15">а</text:span><text:span text:style-name="T16">щения с детьми, оказания помощи детям, находящимся в социально опасном положении, организации отдыха и занятости в летний период детей и подростков, наход</text:span><text:span text:style-name="T17">я</text:span><text:span text:style-name="T18">щихся в социально опасном положении, состоящих на профилактическом учете в органах внутре</text:span><text:span text:style-name="T19">н</text:span><text:span text:style-name="T20">них дел и образовательных организациях,профилактики распр</text:span><text:span text:style-name="T21">о</text:span><text:span text:style-name="T22">странения среди детей и молодежи культуры насилия и популяризации движений, пропагандирующих противоправное поведение, о</text:span><text:span text:style-name="T23">п</text:span><text:span text:style-name="T24">равдывающих насилие и жестокость, побуждающих совершать насильственные действия в отнош</text:span><text:span text:style-name="T25">е</text:span><text:span text:style-name="T26">нии сверстников и педагогов, повышения правовой культуры несовершеннолетних, их родителей (з</text:span><text:span text:style-name="T27">а</text:span><text:span text:style-name="T28">конных представителей):</text:span></text:p>
      <text:p text:style-name="P29">            1. Провести в 2021 году на территории города Челябинска следующие межведомственные профилактические акции (далее – акция):</text:p>
      <text:p text:style-name="P30">            – «Дети улиц» – с 1 по 28 февраля;</text:p>
      <text:p text:style-name="P31">            – «За здоровый образ жизни» – с 1 по 30 апреля;</text:p>
      <text:p text:style-name="P32">            – «Безопасное окно» – с 3 по 31 мая;</text:p>
      <text:p text:style-name="P33">            – «Подросток» – с 1 июня по 31 августа;</text:p>
      <text:p text:style-name="P34">            – «Образование всем детям» – с 1 сентября по 31 октября;</text:p>
      <text:p text:style-name="P35">            – «Я и закон» – с 1 по 30 ноября.</text:p>
      <text:p text:style-name="P36"><text:span text:style-name="T37">            2. Комиссии по делам несовершеннолетних и защите их прав города Чел</text:span><text:span text:style-name="T38">я</text:span><text:span text:style-name="T39">бинска (Авдеев С. А.), комиссии по делам несовершеннолетних и защите их прав Калининского района города Чел</text:span><text:span text:style-name="T40">я</text:span><text:span text:style-name="T41">бинска (Калита И. В.), комиссии по делам несовершеннолетних и защите их прав Курчатовского ра</text:span><text:span text:style-name="T42">й</text:span><text:span text:style-name="T43">она города Челябинска (Мат</text:span><text:span text:style-name="T44">ы</text:span><text:span text:style-name="T45">гин К. С.), комиссии по делам несовершеннолетних и защите их прав Ленинского района города Челябинска (Вартанова М. Б.), комиссии по делам несовершенн</text:span><text:span text:style-name="T46">о</text:span><text:span text:style-name="T47">летних и защите их прав Металлургического района города Челябинска (Магей Н. Ю.), комиссии по делам н</text:span><text:span text:style-name="T48">е</text:span><text:span text:style-name="T49">совершеннолетних и защите их прав Советского района города Челябинска (Сыскова Е. В.), коми</text:span><text:span text:style-name="T50">с</text:span><text:span text:style-name="T51">сии по делам несовершеннолетних и защите их прав Тракторозаводского района города Челябинска (Бухтоярова Г. Д.), комиссии по делам несовершеннолетних и защите их прав Центрального района города Челябинска (Мацко  Д. Н.) обеспечить:</text:span></text:p>
      <text:p text:style-name="P52">            1) координацию деятельности органов и учреждений системы профилактики безнадзорности и правонарушений несовершеннолетних при проведении акций;</text:p>
      <text:soft-page-break/>
      <text:p text:style-name="P53">            2) разработку и реализацию планов мероприятий по проведению акций на подведомственных территориях;</text:p>
      <text:p text:style-name="P54"><text:span text:style-name="T55">            3) предоставление в 5-дневный срок со дня окончания акции в Управление по координации деятельности, направленной на защиту прав и законных интересов несовершеннолетних, Админис</text:span><text:span text:style-name="T56">т</text:span><text:span text:style-name="T57">рации города Челябинска информации об итогах проведения акции.</text:span></text:p>
      <text:p text:style-name="P58"><text:span text:style-name="T59">            3. Комитету по делам образования города Челябинска (Портье С. В.), Комитету социальной политики города Челябинска (Мошкова Л. Н.), Управлению здравоохр</text:span><text:span text:style-name="T60">а</text:span><text:span text:style-name="T61">нения Администрации города Челябинска  (Горлова Н. В.), Управлению по физич</text:span><text:span text:style-name="T62">е</text:span><text:span text:style-name="T63">ской культуре и спорту Администрации города Челябинска (Клещевников М. С.), Управлению по делам молодежи Администрации города Челяби</text:span><text:span text:style-name="T64">н</text:span><text:span text:style-name="T65">ска (Хенкина Н. В.), Управлению культуры Администрации города Челябинска (Халикова Э. Р.):</text:span></text:p>
      <text:p text:style-name="P66">            1) обеспечить разработку и реализацию планов мероприятий по проведению акций в пределах ведомственных полномочий;</text:p>
      <text:p text:style-name="P67"><text:span text:style-name="T68">            2) предоставить в 5-дневный срок со дня окончания акции в Управление по координации де</text:span><text:span text:style-name="T69">я</text:span><text:span text:style-name="T70">тельности, направленной на защиту прав и законных интересов несовершеннолетних, Администр</text:span><text:span text:style-name="T71">а</text:span><text:span text:style-name="T72">ции города Челябинска информацию об итогах пр</text:span><text:span text:style-name="T73">о</text:span><text:span text:style-name="T74">ведения акции.</text:span></text:p>
      <text:p text:style-name="P75"><text:span text:style-name="T76">            4. Рекомендовать Управлению Министерства внутренних дел России по городу Челябинску (Миронов С. В.), Областному казенному учреждению «Центр занятости населения города Челяби</text:span><text:span text:style-name="T77">н</text:span><text:span text:style-name="T78">ска» (Чибук Е. А.):</text:span></text:p>
      <text:p text:style-name="P79"><text:span text:style-name="T80">            1) обеспечить в пределах ведомственных полномочий участие сотрудников о</text:span><text:span text:style-name="T81">т</text:span><text:span text:style-name="T82">делов полиции в проведении акций в соответствии с планами комиссий по делам несовершеннолетних и защите их прав районов города Челябинска;</text:span></text:p>
      <text:p text:style-name="P83"><text:span text:style-name="T84">            2) предоставить в 5-дневный срок со дня окончания акции в Управление по координации де</text:span><text:span text:style-name="T85">я</text:span><text:span text:style-name="T86">тельности, направленной на защиту прав и законных интересов несовершеннолетних, Администр</text:span><text:span text:style-name="T87">а</text:span><text:span text:style-name="T88">ции города Челябинска информацию об итогах пр</text:span><text:span text:style-name="T89">о</text:span><text:span text:style-name="T90">ведения акции.</text:span></text:p>
      <text:p text:style-name="P91"><text:span text:style-name="T92">            5. Исполнителям мероприятий, указанным в пунктах 2, 3, 4 настоящего распоряжения, обесп</text:span><text:span text:style-name="T93">е</text:span><text:span text:style-name="T94">чить выполнение акций с учетом требований распоряжения Прав</text:span><text:span text:style-name="T95">и</text:span><text:span text:style-name="T96">тельства Челябинской области от 18.03.2020 № 146-рп «О введении режима повыше</text:span><text:span text:style-name="T97">н</text:span><text:span text:style-name="T98">ной готовности» (при условии его продления).</text:span></text:p>
      <text:p text:style-name="P99"><text:span text:style-name="T100">            6. Признать утратившими силу следующие распоряжения Администрации г</text:span><text:span text:style-name="T101">о</text:span><text:span text:style-name="T102">рода Челябинска:</text:span></text:p>
      <text:p text:style-name="P103">            – от 20.01.2020 № 184 «О проведении межведомственной профилактической акции «Дети улиц»;</text:p>
      <text:p text:style-name="P104"><text:span text:style-name="T105">            – от 20.03.2020 № 2777 «О проведении межведомственной профилактической акции «За зд</text:span><text:span text:style-name="T106">о</text:span><text:span text:style-name="T107">ровый образ жизни»;</text:span></text:p>
      <text:p text:style-name="P108"><text:span text:style-name="T109">            – от 25.05.2020 № 4742 «О проведении межведомственной профилактической акции «Подро</text:span><text:span text:style-name="T110">с</text:span><text:span text:style-name="T111">ток» в городе Челябинске в 2020 году»;</text:span></text:p>
      <text:p text:style-name="P112"><text:span text:style-name="T113">            – от 31.08.2020 № 8292 «О проведении межведомственной профилактической акции «Образ</text:span><text:span text:style-name="T114">о</text:span><text:span text:style-name="T115">вание всем детям»;</text:span></text:p>
      <text:p text:style-name="P116"><text:span text:style-name="T117">            – от 28.10.2020 № 10752 «О проведении межведомственной профилактической акции «Защ</text:span><text:span text:style-name="T118">и</text:span><text:span text:style-name="T119">та» на территории города Челябинска».</text:span></text:p>
      <text:soft-page-break/>
      <text:p text:style-name="P120"><text:span text:style-name="T121">            7. Управлению информационной политики Администрации города Челябинска (Сафонов В. А.) разместить настоящее распоряжение на официальном сайте Администрации города Челяби</text:span><text:span text:style-name="T122">н</text:span><text:span text:style-name="T123">ска в сети Интернет.</text:span></text:p>
      <text:p text:style-name="P124"><text:span text:style-name="T125">            8. Контроль за исполнением настоящего распоряжения возложить на заместителя Главы гор</text:span><text:span text:style-name="T126">о</text:span><text:span text:style-name="T127">да по социальному развитию Авдеева С. А.</text:span></text:p>
      <text:p text:style-name="P128"> </text:p>
      <text:p text:style-name="P129">Глава города Челябинска                                                                        Н. П. Котова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1-01-28T08:36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98" meta:character-count="6005" meta:row-count="42" meta:non-whitespace-character-count="5119"/>
  </office:meta>
</office:document-meta>
</file>