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24pt" style:font-size-asian="24pt"/>
    </style:style>
    <style:style style:name="P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hyphenate="true"/>
    </style:style>
    <style:style style:name="P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32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36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40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42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44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46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48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50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54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58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60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62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64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66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68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hyphenate="true"/>
    </style:style>
    <style:style style:name="P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/>
    </style:style>
    <style:style style:name="P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hyphenate="true"/>
    </style:style>
    <style:style style:name="P1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P1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/>
    </style:style>
    <style:style style:name="P17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Правовая игра<text:s/></text:span></text:p>
      <text:p text:style-name="P3"><text:span text:style-name="T4">"Знаете ли вы свои права и обязанности?"</text:span></text:p>
      <text:p text:style-name="P5"/>
      <text:p text:style-name="P6"><text:span text:style-name="T7">1 конкурс “Разомнись-ка!”</text:span></text:p>
      <text:p text:style-name="P8"><text:span text:style-name="T9">Назовите права, которые нарушались в сказках: (демонстрация кадров из мультфильмов). 5 баллов максимум, время 3 минуты.</text:span></text:p>
      <text:p text:style-name="P10"><text:span text:style-name="T11">- </text:span><text:span text:style-name="T12">«Бременские музыканты</text:span><text:span text:style-name="T13">» (нарушалось право на свободу передвижения, право на труд, право на личную неприкосновенность, право на защиту себя в суде, право на участие в мирных собраниях, право на свободу).</text:span></text:p>
      <text:p text:style-name="P14"><text:span text:style-name="T15">- </text:span><text:span text:style-name="T16">«Колобок»</text:span><text:span text:style-name="T17"> (нарушалось право на личную неприкосновенность, право на жизнь, право на свободу мирных собраний, право на порядок в стране, право на свободу убеждений, право на гражданство, право на имущество)</text:span></text:p>
      <text:p text:style-name="P18"><text:span text:style-name="T19">- </text:span><text:span text:style-name="T20">«Вовка в тредевятом царстве»</text:span><text:span text:style-name="T21"> (нарушались обязанность учиться,  право на труд, право на личную неприкосновенность, право на защиту себя в суде, право на участие в мирных собраниях, право на свободу, право на гражданство).</text:span></text:p>
      <text:p text:style-name="P22"/>
      <text:p text:style-name="P23"><text:span text:style-name="T24">2 конкурс “Придумай-ка!”</text:span></text:p>
      <text:p text:style-name="P25"><text:span text:style-name="T26">Пословицы к статьям (командам предлагается 15 пословиц, кто больше отгад</text:span><text:span text:style-name="T27">а</text:span><text:span text:style-name="T28">ет. Сколько правильных ответов команда даст за 5 минут, столько баллов она получает). Необходимо угадать о каких правах идет речь в данной пословице</text:span></text:p>
      <text:p text:style-name="P29"><text:span text:style-name="T30">Пословицы:</text:span><text:span text:style-name="T31"> </text:span></text:p>
      <text:list text:style-name="LFO1" text:continue-numbering="true">
        <text:list-item>
          <text:p text:style-name="P32"><text:span text:style-name="T33">Правда суда не боится. (статья 8: право на защиту своих интересов и св</text:span><text:span text:style-name="T34">о</text:span><text:span text:style-name="T35">бод с помощью суда)</text:span></text:p>
        </text:list-item>
        <text:list-item>
          <text:p text:style-name="P36"><text:span text:style-name="T37">Жить – родине служить. (статья 21: право принимать участие в управл</text:span><text:span text:style-name="T38">е</text:span><text:span text:style-name="T39">нии своей страной, статья 15: право на гражданство)</text:span></text:p>
        </text:list-item>
        <text:list-item>
          <text:p text:style-name="P40"><text:span text:style-name="T41">Грамоте учиться – всегда пригодится. (статья 26: право на образование)</text:span></text:p>
        </text:list-item>
        <text:list-item>
          <text:p text:style-name="P42"><text:span text:style-name="T43">Всякому мила своя сторона. (статья 13: право на свободу передвижения)</text:span></text:p>
        </text:list-item>
        <text:list-item>
          <text:p text:style-name="P44"><text:span text:style-name="T45">Делу – время, а потехе – час. (статья 24: право на отдых и досуг)</text:span></text:p>
        </text:list-item>
        <text:list-item>
          <text:p text:style-name="P46"><text:span text:style-name="T47">Дело мастера боится. (статья 23: право на труд)</text:span></text:p>
        </text:list-item>
        <text:list-item>
          <text:p text:style-name="P48"><text:span text:style-name="T49">При солнышке тепло, при матери – добро. (статья 25: право на достойный жизненный уровень в семье )</text:span></text:p>
        </text:list-item>
        <text:list-item>
          <text:p text:style-name="P50"><text:span text:style-name="T51">Петь хорошо вместе, а говорить врозь. (статья 27: право наслаждаться и</text:span><text:span text:style-name="T52">с</text:span><text:span text:style-name="T53">кусством, участвовать в научном прогрессе и пользоваться его благами)</text:span></text:p>
        </text:list-item>
        <text:list-item>
          <text:p text:style-name="P54"><text:span text:style-name="T55">Дружба дружбой, а денежки врозь. (статья 23: право на достойное возн</text:span><text:span text:style-name="T56">а</text:span><text:span text:style-name="T57">граждение за труд)</text:span></text:p>
        </text:list-item>
        <text:list-item>
          <text:p text:style-name="P58"><text:span text:style-name="T59">Волка ноги кормят. (статья 13: право на свободу передвижения. статья 23: право на труд)</text:span></text:p>
        </text:list-item>
        <text:list-item>
          <text:p text:style-name="P60"><text:span text:style-name="T61">Хочешь есть калачи, так не сиди на печи. (статья 23: право на труд)</text:span></text:p>
        </text:list-item>
        <text:list-item>
          <text:p text:style-name="P62"><text:span text:style-name="T63">По заслугам и почёт. (статья 21: право принимать участие в управлении своей страной, статья 23: право на труд)</text:span></text:p>
        </text:list-item>
        <text:list-item>
          <text:p text:style-name="P64"><text:span text:style-name="T65">Тот герой – кто за родину горой. (статья 21: право принимать участие в управлении своей страной, статья 15: право на гражданство)</text:span></text:p>
        </text:list-item>
        <text:list-item>
          <text:p text:style-name="P66"><text:span text:style-name="T67">Один в поле – не воин. (статья 20: право на свободу мирных собраний)</text:span></text:p>
        </text:list-item>
        <text:list-item>
          <text:p text:style-name="P68"><text:span text:style-name="T69">Любишь кататься – люби и саночки возить. (статья 23: право на труд)</text:span></text:p>
        </text:list-item>
      </text:list>
      <text:p text:style-name="P70"><text:span text:style-name="T71">3 конкурс “Подумай-ка!”</text:span></text:p>
      <text:p text:style-name="P72"><text:span text:style-name="T73">Напишите известных вам сказочных персонажей, которые нарушали пр</text:span><text:span text:style-name="T74">а</text:span><text:span text:style-name="T75">во на:</text:span></text:p>
      <text:p text:style-name="P76"><text:span text:style-name="T77">- жизнь (Серый волк, ведьма, Кощей Бессмертный, Карабас Барабас, Кот Баз</text:span><text:span text:style-name="T78">и</text:span><text:span text:style-name="T79">лио и Лиса Алиса, Баба Яга, Змей Горыныч и т.п.)</text:span></text:p>
      <text:p text:style-name="P80"><text:span text:style-name="T81">- труд (Карабас Барабас, Сеньор Помидор, Кот Базилио и Лиса Алиса, Поп, Л</text:span><text:span text:style-name="T82">е</text:span><text:span text:style-name="T83">нивица, Емеля, Бармалей, Мышь и Крот, Старуха, Мачеха, Баба Яга и т.п.).</text:span></text:p>
      <text:p text:style-name="P84"><text:span text:style-name="T85">- имущество (Сын жабы, Ведьма, Сеньор Помидор, Лиса, Волк, Сватья Бабар</text:span><text:span text:style-name="T86">и</text:span><text:span text:style-name="T87">ха, Лиса Алиса и Кот Базилио, Купец, Кощей, Царь Додон, Фрекен Бок и т.п.)</text:span></text:p>
      <text:p text:style-name="P88"/>
      <text:p text:style-name="P89"><text:span text:style-name="T90">4 конкурс “Определи-ка!”</text:span></text:p>
      <text:p text:style-name="P91"><text:span text:style-name="T92">Закончить фразу: (1 фраза для каждой команы).</text:span></text:p>
      <text:p text:style-name="P93"><text:span text:style-name="T94">Например, Колобок имел право на свободу передвижения, личную неприкосн</text:span><text:span text:style-name="T95">о</text:span><text:span text:style-name="T96">венность, свободу, жизнь, братское отношение, право на убежище.</text:span></text:p>
      <text:p text:style-name="P97"><text:span text:style-name="T98">Фразы:</text:span></text:p>
      <text:p text:style-name="P99"><text:span text:style-name="T100">- Карабас Барабас нарушал _________________________________</text:span></text:p>
      <text:p text:style-name="P101"><text:span text:style-name="T102">- Колобок имел право на, но нарушал свою обязанность _____________________________________</text:span></text:p>
      <text:p text:style-name="P103"><text:span text:style-name="T104">- Лиса не имела права ______________________________________</text:span></text:p>
      <text:p text:style-name="P105"><text:span text:style-name="T106">- Буратино нарушил обязанность_____________________________________</text:span></text:p>
      <text:p text:style-name="P107"><text:span text:style-name="T108">- Гадкий утёнок имел право _______________________________</text:span></text:p>
      <text:p text:style-name="P109"><text:span text:style-name="T110">- Красная шапочка имела право _______________________________</text:span></text:p>
      <text:p text:style-name="P111"/>
      <text:p text:style-name="P112"><text:span text:style-name="T113">5 конкурс “Угадай-ка!”</text:span></text:p>
      <text:p text:style-name="P114"><text:span text:style-name="T115">Угадай героя по описанию: командам зачитываются характеристики героев, и учащиеся должны угадать, о ком идёт речь (за каждое правильный ответ - балл).</text:span></text:p>
      <text:p text:style-name="P116"><text:span text:style-name="T117">В этой сказке маленькую героиню преследовали неудачи. Несмотря на свобо</text:span><text:span text:style-name="T118">д</text:span><text:span text:style-name="T119">ное передвижение по лесу, свободу слова и мысли, она подвергалась униж</text:span><text:span text:style-name="T120">е</text:span><text:span text:style-name="T121">нию, на ее жизнь было совершенно покушение, а ее бабушка лишилась права на неприкосновенность жилища. </text:span><text:span text:style-name="T122">(Красная шапочка).</text:span></text:p>
      <text:p text:style-name="P123"><text:span text:style-name="T124">Герой этой сказки содержится в неволе. Он потерял сестру, на его жизнь пок</text:span><text:span text:style-name="T125">у</text:span><text:span text:style-name="T126">шалась ведьма, нарушая его право на личную неприкосновенность и жизнь. </text:span><text:span text:style-name="T127">(Козленочек)</text:span></text:p>
      <text:p text:style-name="P128"><text:span text:style-name="T129">Он имел право на свободное передвижение в пределах станы, свободу мысли и совести, право на защиту от посягательства на честь и репутацию, но, в итоге, лиса нарушила его право на личную неприкосновенность и жизнь. </text:span><text:span text:style-name="T130">(Колобок).</text:span></text:p>
      <text:p text:style-name="P131"><text:span text:style-name="T132">Этот герой многих русских сказок постоянно нарушал права других персон</text:span><text:span text:style-name="T133">а</text:span><text:span text:style-name="T134">жей: покушался на их жизнь, содержал в неволе, подвергал жестокому обращ</text:span><text:span text:style-name="T135">е</text:span><text:span text:style-name="T136">нию, посягал на неприкосновенность жилища, вмешивался в личную жизнь других героев. </text:span><text:span text:style-name="T137">(Кощей Бессмертный).</text:span></text:p>
      <text:soft-page-break/>
      <text:p text:style-name="P138"><text:span text:style-name="T139">Эта героиня русских сказок очень хитра и плутовата. Нарушая права других г</text:span><text:span text:style-name="T140">е</text:span><text:span text:style-name="T141">роев, она очень часто попадала сама в неприятные ситуации, в которых ее жизнь была в опасности. </text:span><text:span text:style-name="T142">(Лиса).</text:span></text:p>
      <text:p text:style-name="P143"><text:span text:style-name="T144">Ему очень не везло в жизни: сначала он был собственностью одного человека, затем стал сыном другого. Разбойники не раз нарушали личную неприкосн</text:span><text:span text:style-name="T145">о</text:span><text:span text:style-name="T146">венность этого героя, право на жизнь и свободу, попытались завладеть его имуществом, а вот правом на образование он сам не воспользова</text:span><text:span text:style-name="T147">л</text:span><text:span text:style-name="T148">ся. </text:span><text:span text:style-name="T149">(Буратино)</text:span><text:span text:style-name="T150"> </text:span></text:p>
      <text:p text:style-name="P151"><text:span text:style-name="T152">Эта девушка имела право на брак, но ее разлучили с женихом. Поскольку она была очень красива, злая женщина нарушила ее право на жизнь и свободу, пр</text:span><text:span text:style-name="T153">а</text:span><text:span text:style-name="T154">во на защиту от посягательств. Но настойчивость жениха привела сказку к сч</text:span><text:span text:style-name="T155">а</text:span><text:span text:style-name="T156">стливому концу. </text:span><text:span text:style-name="T157">(Белоснежка, Спящая красавица)</text:span></text:p>
      <text:p text:style-name="P158"><text:span text:style-name="T159">Она родилась в знатной семье, но старшие сестры жестоко с ней обращались, нарушали ее права, заставляли ее прислуживать им (т.е. рабство подневольный труд). Воспользовавшись своим правом на создание семьи, девушка была сч</text:span><text:span text:style-name="T160">а</text:span><text:span text:style-name="T161">стлива</text:span><text:span text:style-name="T162">. (Золушка)</text:span></text:p>
      <text:p text:style-name="P163"><text:span text:style-name="T164">Она жестоко обращалась со своим мужем, не признавала его  прав, это проя</text:span><text:span text:style-name="T165">в</text:span><text:span text:style-name="T166">лялась во всем ее отношении к нему: она заставляла его унижать собственное достоинство, но, обогащаясь, она осталась у разбитого корыта. </text:span><text:span text:style-name="T167">(Старуха)</text:span></text:p>
      <text:p text:style-name="P168"><text:span text:style-name="T169">Несмотря на то, что этот мальчик никому в жизни не сделал зла, его родители жестоко обошлись с ним, нарушив его право на семью и на неприкоснове</text:span><text:span text:style-name="T170">н</text:span><text:span text:style-name="T171">ность жилища. Оставшись один, он подвергся нападению, жестокому обращ</text:span><text:span text:style-name="T172">е</text:span><text:span text:style-name="T173">нию, попал в плен к людоеду. </text:span><text:span text:style-name="T174">(Мальчик-с-пальчик)</text:span></text:p>
      <text:p text:style-name="P175"><text:span text:style-name="T176">Этот герой русской народной сказки потерял жилище из-за одной коварной особы, претерпел унижения, и жестокое обращение пока самозванка не была выставлена из дома. </text:span><text:span text:style-name="T177">(Заяц)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5" style:display-name="c15" style:family="text" style:parent-style-name="Основнойшрифтабзаца"/>
    <style:style style:name="c9" style:display-name="c9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1" style:display-name="c11" style:family="text" style:parent-style-name="Основнойшрифтабзаца"/>
    <style:style style:name="c0" style:display-name="c0" style:family="text" style:parent-style-name="Основнойшрифтабзаца"/>
    <style:style style:name="c3" style:display-name="c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1-03-15T04:15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5" meta:character-count="6253" meta:row-count="44" meta:non-whitespace-character-count="5330"/>
  </office:meta>
</office:document-meta>
</file>